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BeVietnamPro-SemiBold" svg:font-family="BeVietnamPro-SemiBold" style:font-family-generic="system" svg:panose-1="2 11 6 4 2 2 2 2 2 4"/>
    <style:font-face style:name="BeVietnamPro-Regular" svg:font-family="BeVietnamPro-Regular" style:font-family-generic="system" svg:panose-1="2 11 6 4 2 2 2 2 2 4"/>
    <style:font-face style:name="Gelica-Medium" svg:font-family="Gelica-Medium" style:font-family-generic="system" svg:panose-1="2 11 6 4 2 2 2 2 2 4"/>
    <style:font-face style:name="Gelica-LightItalic" svg:font-family="Gelica-LightItalic"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style:style style:name="P1" style:parent-style-name="Paragraphestandard" style:master-page-name="MP0" style:family="paragraph">
      <style:paragraph-properties fo:break-before="page" fo:text-align="center"/>
    </style:style>
    <style:style style:name="P3" style:parent-style-name="Paragraphestandard" style:family="paragraph">
      <style:paragraph-properties fo:text-align="center"/>
    </style:style>
    <style:style style:name="P4" style:parent-style-name="Paragraphestandard" style:family="paragraph">
      <style:paragraph-properties fo:text-align="justify"/>
    </style:style>
    <style:style style:name="P5" style:parent-style-name="Paragraphestandard" style:family="paragraph">
      <style:paragraph-properties fo:text-align="justify"/>
    </style:style>
    <style:style style:name="P6" style:parent-style-name="Paragraphestandard" style:family="paragraph">
      <style:paragraph-properties fo:text-align="justify"/>
      <style:text-properties fo:letter-spacing="-0.0027in" fo:font-size="10.5pt" style:font-size-asian="10.5pt" style:font-size-complex="10.5pt"/>
    </style:style>
    <style:style style:name="P7" style:parent-style-name="Paragraphestandard" style:family="paragraph">
      <style:paragraph-properties fo:text-align="justify"/>
    </style:style>
    <style:style style:name="T8" style:parent-style-name="Policepardéfaut" style:family="text">
      <style:text-properties style:font-name="Helvetica Neue" style:font-name-complex="Helvetica Neue" fo:letter-spacing="-0.0027in" fo:font-size="10.5pt" style:font-size-asian="10.5pt" style:font-size-complex="10.5pt"/>
    </style:style>
    <style:style style:name="P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1" style:parent-style-name="Paragraphestandard" style:family="paragraph">
      <style:paragraph-properties fo:text-align="justify"/>
    </style:style>
    <style:style style:name="P12"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3"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4" style:parent-style-name="Paragraphestandard" style:family="paragraph">
      <style:paragraph-properties fo:text-align="justify"/>
    </style:style>
    <style:style style:name="P15"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7" style:parent-style-name="Paragraphestandard" style:family="paragraph">
      <style:paragraph-properties fo:text-align="justify"/>
    </style:style>
    <style:style style:name="P18"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1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0" style:parent-style-name="Paragraphestandard" style:family="paragraph">
      <style:paragraph-properties fo:text-align="justify"/>
    </style:style>
    <style:style style:name="P21"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2"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3" style:parent-style-name="Paragraphestandard" style:family="paragraph">
      <style:paragraph-properties fo:text-align="justify"/>
    </style:style>
    <style:style style:name="P2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5"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7" style:parent-style-name="Paragraphestandard" style:family="paragraph">
      <style:paragraph-properties fo:text-align="justify"/>
    </style:style>
    <style:style style:name="P28"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29"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0"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1" style:parent-style-name="Paragraphestandard" style:family="paragraph">
      <style:text-properties style:font-name="Helvetica Neue" style:font-name-complex="Helvetica Neue" fo:letter-spacing="-0.0027in" fo:font-size="10.5pt" style:font-size-asian="10.5pt" style:font-size-complex="10.5pt"/>
    </style:style>
    <style:style style:name="P32"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3" style:parent-style-name="Paragraphestandard" style:family="paragraph">
      <style:paragraph-properties fo:text-align="justify"/>
    </style:style>
    <style:style style:name="P34"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5"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6"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7" style:parent-style-name="Paragraphestandard" style:family="paragraph">
      <style:paragraph-properties fo:text-align="justify"/>
    </style:style>
    <style:style style:name="P38" style:parent-style-name="Paragraphestandard" style:family="paragraph">
      <style:paragraph-properties fo:text-align="justify"/>
      <style:text-properties style:font-name="Helvetica Neue" style:font-name-complex="Helvetica Neue" fo:letter-spacing="-0.0027in" fo:font-size="10.5pt" style:font-size-asian="10.5pt" style:font-size-complex="10.5pt"/>
    </style:style>
    <style:style style:name="P39" style:parent-style-name="listeàpuces1-numéros" style:family="paragraph">
      <style:text-properties style:font-name="Helvetica Neue" style:font-name-complex="Helvetica Neue" fo:font-weight="normal" style:font-weight-asian="normal" style:font-weight-complex="normal"/>
    </style:style>
    <style:style style:name="P40" style:parent-style-name="listeàpuces1-numéros" style:family="paragraph">
      <style:text-properties style:font-name="Helvetica Neue" style:font-name-complex="Helvetica Neue" fo:font-weight="normal" style:font-weight-asian="normal" style:font-weight-complex="normal"/>
    </style:style>
    <style:style style:name="P41" style:parent-style-name="listeàpuces2" style:family="paragraph">
      <style:text-properties style:font-name="Helvetica Neue" style:font-name-complex="Helvetica Neue"/>
    </style:style>
    <style:style style:name="P42" style:parent-style-name="listeàpuces2" style:family="paragraph">
      <style:text-properties style:font-name="Helvetica Neue" style:font-name-complex="Helvetica Neue"/>
    </style:style>
    <style:style style:name="P43" style:parent-style-name="listeàpuces1-numéros" style:family="paragraph">
      <style:text-properties style:font-name="Helvetica Neue" style:font-name-complex="Helvetica Neue" fo:font-weight="normal" style:font-weight-asian="normal" style:font-weight-complex="normal"/>
    </style:style>
    <style:style style:name="P44"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45" style:parent-style-name="Normal" style:family="paragraph">
      <style:paragraph-properties style:text-autospace="none"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46"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47" style:parent-style-name="Normal" style:family="paragraph">
      <style:paragraph-properties style:text-autospace="none" fo:text-align="justify" style:vertical-align="middle" style:line-height-at-least="0.1944in" fo:margin-left="0.3152in" fo:text-indent="-0.2756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48"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49"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0"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1" style:parent-style-name="Normal" style:family="paragraph">
      <style:paragraph-properties style:text-autospace="none"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2" style:parent-style-name="Normal" style:family="paragraph">
      <style:paragraph-properties style:text-autospace="none" fo:text-align="justify" style:vertical-align="middle" style:line-height-at-least="0.1944in" fo:margin-left="0.5513in" fo:text-indent="-0.2361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3" style:parent-style-name="Normal" style:family="paragraph">
      <style:paragraph-properties style:text-autospace="none" fo:text-align="justify" style:vertical-align="middle" style:line-height-at-least="0.1944in" fo:margin-left="0.3152in" fo:text-indent="-0.2756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4" style:parent-style-name="Normal" style:family="paragraph">
      <style:paragraph-properties style:text-autospace="none" fo:text-align="justify" style:vertical-align="middle" style:line-height-at-least="0.1944in" fo:margin-left="0.3152in" fo:text-indent="-0.2756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5" style:parent-style-name="Normal" style:family="paragraph">
      <style:paragraph-properties style:text-autospace="none" fo:text-align="justify" style:vertical-align="middle" style:line-height-at-least="0.1944in" fo:margin-left="0.0652in">
        <style:tab-stops/>
      </style:paragraph-properties>
      <style:text-properties style:font-name="Helvetica Neue" style:font-name-complex="Helvetica Neue" fo:color="#000000" fo:letter-spacing="-0.0027in" style:letter-kerning="false" fo:font-size="10.5pt" style:font-size-asian="10.5pt" style:font-size-complex="10.5pt"/>
    </style:style>
    <style:style style:name="P56" style:parent-style-name="Normal" style:family="paragraph">
      <style:paragraph-properties style:text-autospace="none" fo:text-align="justify" style:vertical-align="middle" style:line-height-at-least="0.1944in"/>
    </style:style>
    <style:style style:name="T57"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58" style:parent-style-name="Normal" style:family="paragraph">
      <style:paragraph-properties style:text-autospace="none" fo:text-align="justify" style:vertical-align="middle" style:line-height-at-least="0.1944in"/>
      <style:text-properties style:font-name="Helvetica Neue" style:font-name-complex="Helvetica Neue" fo:color="#000000" fo:letter-spacing="-0.0013in" style:letter-kerning="false" fo:font-size="10.5pt" style:font-size-asian="10.5pt" style:font-size-complex="10.5pt"/>
    </style:style>
    <style:style style:name="P59" style:parent-style-name="Normal" style:family="paragraph">
      <style:paragraph-properties style:text-autospace="none" fo:text-align="justify" style:vertical-align="middle" style:line-height-at-least="0.1944in"/>
      <style:text-properties style:font-name="Helvetica Neue" style:font-name-complex="Helvetica Neue" fo:color="#000000" fo:letter-spacing="-0.0013in" style:letter-kerning="false" fo:font-size="10.5pt" style:font-size-asian="10.5pt" style:font-size-complex="10.5pt"/>
    </style:style>
    <style:style style:name="P60" style:parent-style-name="Normal" style:family="paragraph">
      <style:paragraph-properties style:text-autospace="none" fo:text-align="justify" style:vertical-align="middle" style:line-height-at-least="0.1944in"/>
      <style:text-properties style:font-name="Helvetica Neue" style:font-name-complex="Helvetica Neue" fo:color="#000000" fo:letter-spacing="-0.0013in" style:letter-kerning="false" fo:font-size="10.5pt" style:font-size-asian="10.5pt" style:font-size-complex="10.5pt"/>
    </style:style>
    <style:style style:name="P61" style:parent-style-name="Normal" style:family="paragraph">
      <style:paragraph-properties style:text-autospace="none" fo:text-align="justify" style:vertical-align="middle" fo:line-height="120%"/>
      <style:text-properties style:font-name="Gelica-Medium" style:font-name-complex="Gelica-Medium" fo:text-transform="uppercase" fo:color="#000000" style:letter-kerning="false" fo:font-size="17pt" style:font-size-asian="17pt" style:font-size-complex="17pt"/>
    </style:style>
    <style:style style:name="P6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3"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6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6" style:parent-style-name="Normal" style:family="paragraph">
      <style:paragraph-properties style:text-autospace="none" fo:text-align="justify" style:vertical-align="middle" fo:line-height="120%"/>
    </style:style>
    <style:style style:name="T67"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6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6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1" style:parent-style-name="Normal" style:family="paragraph">
      <style:paragraph-properties style:text-autospace="none" fo:text-align="justify" style:vertical-align="middle" fo:line-height="120%"/>
    </style:style>
    <style:style style:name="T72"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T73" style:parent-style-name="Policepardéfaut" style:family="text">
      <style:text-properties style:font-name="Helvetica Neue" style:font-name-complex="Helvetica Neue" fo:color="#000000" fo:letter-spacing="-0.0027in" style:letter-kerning="false" fo:font-size="10.5pt" style:font-size-asian="10.5pt" style:font-size-complex="10.5pt"/>
    </style:style>
    <style:style style:name="P7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76" style:parent-style-name="Normal" style:family="paragraph">
      <style:paragraph-properties style:text-autospace="none" fo:text-align="justify" style:vertical-align="middle" fo:line-height="120%"/>
    </style:style>
    <style:style style:name="T77"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T78" style:parent-style-name="Policepardéfaut" style:family="text">
      <style:text-properties style:font-name="Helvetica Neue" style:font-name-complex="Helvetica Neue" fo:color="#000000" fo:letter-spacing="-0.0027in" style:letter-kerning="false" fo:font-size="10.5pt" style:font-size-asian="10.5pt" style:font-size-complex="10.5pt"/>
    </style:style>
    <style:style style:name="P7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1" style:parent-style-name="Normal" style:family="paragraph">
      <style:paragraph-properties style:text-autospace="none" fo:text-align="justify" style:vertical-align="middle" fo:line-height="120%"/>
    </style:style>
    <style:style style:name="T82"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8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5" style:parent-style-name="Normal" style:family="paragraph">
      <style:paragraph-properties style:text-autospace="none" fo:text-align="justify" style:vertical-align="middle" fo:line-height="120%"/>
    </style:style>
    <style:style style:name="T86" style:parent-style-name="Policepardéfaut" style:family="text">
      <style:text-properties style:font-name="Gelica-Medium" style:font-name-complex="Gelica-Medium" fo:text-transform="uppercase" fo:color="#000000" fo:letter-spacing="0.0041in" style:letter-kerning="false" fo:font-size="14pt" style:font-size-asian="14pt" style:font-size-complex="14pt"/>
    </style:style>
    <style:style style:name="P8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89"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90" style:parent-style-name="Normal" style:family="paragraph">
      <style:paragraph-properties style:text-autospace="none" fo:text-align="justify" style:vertical-align="middle" fo:line-height="120%"/>
      <style:text-properties style:font-name="Gelica-Medium" style:font-name-complex="Gelica-Medium" fo:text-transform="uppercase" fo:color="#000000" fo:letter-spacing="0.0041in" style:letter-kerning="false" fo:font-size="14pt" style:font-size-asian="14pt" style:font-size-complex="14pt"/>
    </style:style>
    <style:style style:name="P9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6" style:parent-style-name="Normal" style:family="paragraph">
      <style:paragraph-properties style:text-autospace="none" fo:text-align="justify" style:vertical-align="middle" fo:line-height="120%"/>
    </style:style>
    <style:style style:name="T97" style:parent-style-name="Policepardéfaut" style:family="text">
      <style:text-properties style:font-name="Helvetica Neue" style:font-name-complex="Helvetica Neue" fo:color="#000000" fo:letter-spacing="-0.0027in" style:letter-kerning="false" fo:font-size="10.5pt" style:font-size-asian="10.5pt" style:font-size-complex="10.5pt"/>
    </style:style>
    <style:style style:name="P9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9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4"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8"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0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0"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1"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2"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3"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4" style:parent-style-name="Normal" style:family="paragraph">
      <style:paragraph-properties style:text-autospace="none" fo:text-align="justify" style:vertical-align="middle" fo:line-height="120%"/>
    </style:style>
    <style:style style:name="P115"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6"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7"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name="P118" style:parent-style-name="Normal" style:family="paragraph">
      <style:paragraph-properties style:text-autospace="none" fo:text-align="justify" style:vertical-align="middle" fo:line-height="120%"/>
    </style:style>
    <style:style style:name="P119" style:parent-style-name="Normal" style:family="paragraph">
      <style:paragraph-properties style:text-autospace="none" fo:text-align="justify" style:vertical-align="middle" fo:line-height="120%"/>
      <style:text-properties style:font-name="Helvetica Neue" style:font-name-complex="Helvetica Neue" fo:color="#000000" fo:letter-spacing="-0.0027in" style:letter-kerning="false" fo:font-size="10.5pt" style:font-size-asian="10.5pt" style:font-size-complex="10.5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itredoublepageficheméthode">Diagnostic du vivant par</text:span></text:p>
      <text:p text:style-name="P3"><text:span text:style-name="titredoublepageficheméthode">l’expression spontanée</text:span></text:p>
      <text:p text:style-name="P4"/>
      <text:p text:style-name="P5"><text:span text:style-name="titreh2">Description de la méthode</text:span></text:p>
      <text:p text:style-name="P6"/>
      <text:p text:style-name="P7"><text:span text:style-name="titreh3">Intention</text:span><text:span text:style-name="T8"><text:s/></text:span></text:p>
      <text:p text:style-name="P9">En réponse à une problématique d’aménagement d’un territoire, nous explorons et transposons les besoins du vivant associés au lieu concerné à travers une expression collective sensible et brève.</text:p>
      <text:p text:style-name="P10"/>
      <text:p text:style-name="P11"><text:span text:style-name="titreh3">Usages</text:span></text:p>
      <text:p text:style-name="P12">Traduire, Comprendre, Soigner</text:p>
      <text:p text:style-name="P13"/>
      <text:p text:style-name="P14"><text:span text:style-name="titreh3">Facilité de déploiement</text:span></text:p>
      <text:p text:style-name="P15">Moyenne</text:p>
      <text:p text:style-name="P16"/>
      <text:p text:style-name="P17"><text:span text:style-name="titreh3">Durée</text:span></text:p>
      <text:p text:style-name="P18">1 heure 30</text:p>
      <text:p text:style-name="P19"/>
      <text:p text:style-name="P20"><text:span text:style-name="titreh3">Nombre de participants</text:span></text:p>
      <text:p text:style-name="P21">Entre 4 et 15 humain·es</text:p>
      <text:p text:style-name="P22"/>
      <text:p text:style-name="P23"><text:span text:style-name="titreh3">Rôles spécifiques</text:span></text:p>
      <text:p text:style-name="P24">· 1 facilitateur·rice</text:p>
      <text:p text:style-name="P25">· 1 scribe (optionnel)</text:p>
      <text:p text:style-name="P26"/>
      <text:p text:style-name="P27"><text:span text:style-name="titreh3">Prérequis</text:span></text:p>
      <text:p text:style-name="P28">Avoir une commande spécifique ou une décision à prendre en lien avec le lieu pour pouvoir interroger le lieu à bon escient.</text:p>
      <text:p text:style-name="P29">Choisir des vêtements qui ne craignent rien, pour se sentir libre de les abîmer (si l’on sent l’élan, par exemple, de se vautrer dans la terre en grognant … On n’est jamais trop prudent !).</text:p>
      <text:p text:style-name="P30"/>
      <text:p text:style-name="P31">Accepter, simplement, de se laisser décentrer, d’être bousculé dans nos préjugés d’humains, dans nos ressentis et modes de perception du monde.</text:p>
      <text:p text:style-name="P32"/>
      <text:p text:style-name="P33"><text:span text:style-name="titreh3">Matériel</text:span></text:p>
      <text:p text:style-name="P34">De quoi éventuellement prendre des notes à la fin, pour le scribe.<text:s/></text:p>
      <text:p text:style-name="P35">Optionnel : du rafia, pour la partie « <text:s/>land art ».<text:s/></text:p>
      <text:p text:style-name="P36"/>
      <text:p text:style-name="P37"><text:span text:style-name="titreh3">Déroulé type</text:span></text:p>
      <text:p text:style-name="P38"/>
      <text:soft-page-break/>
      <text:p text:style-name="P39"><text:s/>Identification d’un lieu, soit au préalable, soit sur place, choisir un lieu qui appelle cette méthode</text:p>
      <text:p text:style-name="P40">Intro – 10’ (si besoin)</text:p>
      <text:p text:style-name="P41">Tour des prénoms, déroulé, cadre</text:p>
      <text:p text:style-name="P42">Centrage en lien avec les sens, prise de contact avec le lieu</text:p>
      <text:p text:style-name="P43">Détermination des besoins du lieu – 30 à 40’</text:p>
      <text:p text:style-name="P44">de son état ? Ce lieu a-t-il besoin de quelque chose ? »</text:p>
      <text:p text:style-name="P45">Partage des ressentis, et synthèse sous forme d’une problématique ou d’un besoin : quelle est la question ou les questions que le lieu semble nous poser ?</text:p>
      <text:p text:style-name="P46">Récolte sensible : chacun collecte 3 éléments clairement distincts sur ce site, qui se présentent à nous de façon évidente.</text:p>
      <text:p text:style-name="P47">Diagnostic et soin du lieu – 30 à 40’</text:p>
      <text:p text:style-name="P48">Création d’un espace rituel collectif sur place, selon les instructions du lieu (ces instructions sont données à travers le ou la facilitateur·rice du processus)</text:p>
      <text:p text:style-name="P49">Rappel de la problématique</text:p>
      <text:p text:style-name="P50">Chacun·e dépose tour à tour chaque élément collecté avec une phrase pour expliquer ou pour déclamer, tout en prenant soin de le placer de la façon la plus juste possible par rapport aux autres éléments déjà déposés dans le cercle. L’ensemble des éléments forme une sorte de carte, d’œuvre, de constellation, menant au diagnostic sensible</text:p>
      <text:p text:style-name="P51">Une fois que l’ensemble des éléments a été déposé, face à cette matérialisation sensible, on propose un temps d’imprégnation collective.</text:p>
      <text:p text:style-name="P52">Puis chaque participant·e est invité·e tour à tour à laisser jaillir ce qui doit l’être : sous la forme d’un mot sensible (haïku …), d’un chant ou d’un mouvement. Ne pas retomber dans le langage quotidien et l’analyse de l’expérience. On est encore dans l’expérience elle-même, en mode « mon mental, t’es gentil, mais là, reste à l’écart, OK ? ».</text:p>
      <text:p text:style-name="P53">Finalisation : centrage / retour dans nos individualités et gratitudes pour cette exploration – 5’ (en silence)</text:p>
      <text:p text:style-name="P54">Partages des retours d’expérience et éléments de diagnostic sensible qui en découlent. Un scribe note les éléments pour le lieu « <text:s/>bénéficiaire » : « Je suis X et je préconise … » – 20’</text:p>
      <text:p text:style-name="P55"/>
      <text:p text:style-name="P56"><text:span text:style-name="T57">Attention</text:span></text:p>
      <text:p text:style-name="P58">Dans cette méthode, le destinataire des préconisations est le lieu lui-même, puisque nous lui demandons son état et son besoin. Question encore sans réponse : comment lui faire part de nos recommandations en retour ? À suivre dans la prochaine revue, peut-être ? Ou bien toi, lecteur·ice, tu as peut-être des réponses ?<text:s/></text:p>
      <text:p text:style-name="P59"/>
      <text:p text:style-name="P60"/>
      <text:p text:style-name="P61">Retours d’expérience lors de la résidence méthode 2022</text:p>
      <text:p text:style-name="P62"/>
      <text:p text:style-name="P63">Date</text:p>
      <text:p text:style-name="P64">30 mars 2022</text:p>
      <text:p text:style-name="P65"/>
      <text:p text:style-name="P66"><text:span text:style-name="T67">Lieu</text:span></text:p>
      <text:p text:style-name="P68">Le Moulin de Hausse-Côte, Saints-en-Puisaye<text:s/></text:p>
      <text:p text:style-name="P69">(Lors de la première résidence méthode du Lichen)</text:p>
      <text:p text:style-name="P70"/>
      <text:p text:style-name="P71"><text:span text:style-name="T72">Durée réelle</text:span><text:span text:style-name="T73"><text:s/></text:span></text:p>
      <text:p text:style-name="P74">45’</text:p>
      <text:p text:style-name="P75"/>
      <text:p text:style-name="P76"><text:span text:style-name="T77">Nombre total de participant·es</text:span><text:span text:style-name="T78"><text:s/></text:span></text:p>
      <text:p text:style-name="P79">5</text:p>
      <text:p text:style-name="P80"/>
      <text:p text:style-name="P81"><text:span text:style-name="T82">Facilitatrice</text:span></text:p>
      <text:p text:style-name="P83">Aurélie Brunet</text:p>
      <text:p text:style-name="P84"/>
      <text:p text:style-name="P85"><text:span text:style-name="T86">Contexte</text:span></text:p>
      <text:p text:style-name="P87">Cette méthode avait déjà été prototypée lors du Laboratoire des Attachements 2021 puis lors de l’Assemblée de la Forêt 2021. Durant cette résidence méthode du Lichen, nous avons souhaité l’approfondir pour en dresser une version plus structurée et réutilisable.</text:p>
      <text:p text:style-name="P88"/>
      <text:p text:style-name="P89">Commentaires particuliers sur l’expérience</text:p>
      <text:p text:style-name="P90"/>
      <text:p text:style-name="P91">Le lieu a été choisi à partir d’un ressenti collectif négatif dans une zone en particulier (regroupant un cabanon à l’abandon, nivellement du sol particulier, grand oiseau mort au sol, passages escarpés, peu de lumière, la totale…) avec l’envie d’explorer davantage cette zone pour tenter de fluidifier l’énergie de ce lieu.</text:p>
      <text:p text:style-name="P92">La question qui a surgi fut : « Qu’est-ce que ce lieu a à nous raconter de son état ? De quoi ce lieu a-t-il besoin ? »</text:p>
      <text:p text:style-name="P93"/>
      <text:p text:style-name="P94">Le temps d’imprégnation s’est poursuivi spontanément par un chant partagé et apaisant, et par une mise en mouvement collective, comme une ronde. Nous avons laissé faire ce qui venait : des larmes, des mots, des gestes … C’était fun malgré le côté glauque du lieu, grâce au chant, surtout.<text:s/></text:p>
      <text:p text:style-name="P95"/>
      <text:p text:style-name="P96"><text:span text:style-name="T97">Finalement, les préconisations ont tourné autour de : “Permettez à ce lieu de vivre sa vie. Les autres qu’humains ont juste besoin d’être laissés en paix, longtemps. Si, vous humains, voulez intervenir, faites-le à la marge, en lisière du lieu, pour sa beauté”.</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draw:frame draw:z-index="251659264" draw:style-name="a0" draw:name="Image 1" text:anchor-type="paragraph" svg:x="0.25581in" svg:y="0.10208in" svg:width="2.34722in" svg:height="1.69444in" style:rel-width="scale" style:rel-height="scale"><draw:image xlink:href="media/image1.emf" xlink:type="simple" xlink:show="embed" xlink:actuate="onLoad"/><svg:title/><svg:desc/></draw:frame></text:p>
      <text:p text:style-name="P115"/>
      <text:p text:style-name="P116"/>
      <text:p text:style-name="P117"/>
      <text:p text:style-name="P118"/>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BeVietnamPro-SemiBold" svg:font-family="BeVietnamPro-SemiBold" style:font-family-generic="system" svg:panose-1="2 11 6 4 2 2 2 2 2 4"/>
    <style:font-face style:name="BeVietnamPro-Regular" svg:font-family="BeVietnamPro-Regular" style:font-family-generic="system" svg:panose-1="2 11 6 4 2 2 2 2 2 4"/>
    <style:font-face style:name="Gelica-Medium" svg:font-family="Gelica-Medium" style:font-family-generic="system" svg:panose-1="2 11 6 4 2 2 2 2 2 4"/>
    <style:font-face style:name="Gelica-LightItalic" svg:font-family="Gelica-LightItalic" style:font-family-generic="system" svg:panose-1="2 11 6 4 2 2 2 2 2 4"/>
    <style:font-face style:name="Avenir Next Ultra Light" svg:font-family="Avenir Next Ultra Light" style:font-family-generic="swiss" style:font-pitch="variable" svg:panose-1="2 11 2 3 2 2 2 2 2 4"/>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standard" style:display-name="[Paragraphe standard]" style:family="paragraph" style:parent-style-name="Normal">
      <style:paragraph-properties style:text-autospace="none" style:vertical-align="middle" fo:line-height="120%"/>
      <style:text-properties style:font-name="MinionPro-Regular" style:font-name-complex="MinionPro-Regular" fo:color="#000000" style:letter-kerning="false" fo:hyphenate="false"/>
    </style:style>
    <style:style style:name="listeàpuces1-numéros" style:display-name="liste à puces 1 - numéros" style:family="paragraph" style:parent-style-name="Normal">
      <style:paragraph-properties style:text-autospace="none" fo:text-align="justify" style:vertical-align="middle" style:line-height-at-least="0.1944in" fo:margin-left="0.3152in" fo:text-indent="-0.2756in">
        <style:tab-stops/>
      </style:paragraph-properties>
      <style:text-properties style:font-name="BeVietnamPro-SemiBold" style:font-name-complex="BeVietnamPro-SemiBold" fo:font-weight="bold" style:font-weight-asian="bold" style:font-weight-complex="bold" fo:color="#000000" fo:letter-spacing="-0.0027in" style:letter-kerning="false" fo:font-size="10.5pt" style:font-size-asian="10.5pt" style:font-size-complex="10.5pt" fo:hyphenate="false"/>
    </style:style>
    <style:style style:name="listeàpuces2" style:display-name="liste à puces 2" style:family="paragraph" style:parent-style-name="Normal">
      <style:paragraph-properties style:text-autospace="none" fo:text-align="justify" style:vertical-align="middle" style:line-height-at-least="0.1944in" fo:margin-left="0.5513in" fo:text-indent="-0.2361in">
        <style:tab-stops/>
      </style:paragraph-properties>
      <style:text-properties style:font-name="BeVietnamPro-Regular" style:font-name-complex="BeVietnamPro-Regular" fo:color="#000000" fo:letter-spacing="-0.0027in" style:letter-kerning="false" fo:font-size="10.5pt" style:font-size-asian="10.5pt" style:font-size-complex="10.5pt" fo:hyphenate="false"/>
    </style:style>
    <style:style style:name="titreh2" style:display-name="titre h2" style:family="text">
      <style:text-properties style:font-name="Gelica-Medium" style:font-name-complex="Gelica-Medium" fo:text-transform="uppercase" fo:font-size="17pt" style:font-size-asian="17pt" style:font-size-complex="17pt"/>
    </style:style>
    <style:style style:name="titreh3" style:display-name="titre h3" style:family="text">
      <style:text-properties style:font-name="Gelica-Medium" style:font-name-complex="Gelica-Medium" fo:text-transform="uppercase" fo:letter-spacing="0.0041in" fo:font-size="14pt" style:font-size-asian="14pt" style:font-size-complex="14pt"/>
    </style:style>
    <style:style style:name="Aucunstyle" style:display-name="[Aucun style]" style:family="paragraph">
      <style:paragraph-properties style:text-autospace="none" style:vertical-align="middle" fo:line-height="120%"/>
      <style:text-properties style:font-name="MinionPro-Regular" style:font-name-complex="MinionPro-Regular" fo:color="#000000" style:letter-kerning="false" fo:hyphenate="false"/>
    </style:style>
    <style:style style:name="titredoublepageficheméthode" style:display-name="titre double page fiche méthode" style:family="text" style:parent-style-name="Policepardéfaut">
      <style:text-properties style:font-name="Gelica-LightItalic" style:font-name-complex="Gelica-LightItalic" fo:font-style="italic" style:font-style-asian="italic" style:font-style-complex="italic" fo:text-transform="uppercase" fo:letter-spacing="0.0118in" fo:font-size="30pt" style:font-size-asian="30pt" style:font-size-complex="30pt"/>
    </style:style>
    <style:style style:name="paragraphelecture" style:display-name="paragraphe lecture" style:family="paragraph" style:parent-style-name="Aucunstyle">
      <style:paragraph-properties fo:text-align="justify" style:line-height-at-least="0.1944in"/>
      <style:text-properties style:font-name="BeVietnamPro-Regular" style:font-name-complex="BeVietnamPro-Regular" fo:letter-spacing="-0.0013in" fo:font-size="10.5pt" style:font-size-asian="10.5pt"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paragraph-properties fo:text-align="center"/>
      <style:text-properties style:font-name="Avenir Next Ultra Light"/>
    </style:style>
  </office:automatic-styles>
  <office:master-styles>
    <style:master-page style:name="MP0" style:page-layout-name="PL0">
      <style:header>
        <text:p text:style-name="P2">Fiche méthode – Le Lichen – Revue Cyclique 1</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LABROUSSE</meta:initial-creator>
    <dc:creator>Nathalie LABROUSSE</dc:creator>
    <meta:creation-date>2023-11-19T14:07:00Z</meta:creation-date>
    <dc:date>2023-11-25T15:05:00Z</dc:date>
    <meta:template xlink:href="Normal.dotm" xlink:type="simple"/>
    <meta:editing-cycles>5</meta:editing-cycles>
    <meta:editing-duration>PT120S</meta:editing-duration>
    <meta:document-statistic meta:page-count="3" meta:paragraph-count="9" meta:word-count="766" meta:character-count="4974" meta:row-count="35" meta:non-whitespace-character-count="4217"/>
  </office:meta>
</office:document-meta>
</file>